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left="-0.6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P5" style:parent-style-name="Обычный" style:family="paragraph">
      <style:paragraph-properties fo:margin-left="-0.6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6" style:parent-style-name="Основнойшрифтабзаца" style:family="text">
      <style:text-properties fo:font-size="11pt" style:font-size-asian="11pt" style:font-size-complex="11pt"/>
    </style:style>
    <style:style style:name="T7" style:parent-style-name="Основнойшрифтабзаца" style:family="text">
      <style:text-properties fo:font-size="11pt" style:font-size-asian="11pt" style:font-size-complex="11pt"/>
    </style:style>
    <style:style style:name="T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9" style:parent-style-name="Основнойшрифтабзаца" style:family="text">
      <style:text-properties fo:font-size="11pt" style:font-size-asian="11pt" style:font-size-complex="11pt"/>
    </style:style>
    <style:style style:name="T1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1" style:parent-style-name="Основнойшрифтабзаца" style:family="text">
      <style:text-properties fo:font-size="11pt" style:font-size-asian="11pt" style:font-size-complex="11pt"/>
    </style:style>
    <style:style style:name="T1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3" style:parent-style-name="Основнойшрифтабзаца" style:family="text">
      <style:text-properties fo:font-size="11pt" style:font-size-asian="11pt" style:font-size-complex="11pt"/>
    </style:style>
    <style:style style:name="T1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5" style:parent-style-name="Основнойшрифтабзаца" style:family="text">
      <style:text-properties fo:font-size="11pt" style:font-size-asian="11pt" style:font-size-complex="11pt"/>
    </style:style>
    <style:style style:name="P16" style:parent-style-name="Обычный" style:family="paragraph">
      <style:text-properties fo:font-size="11pt" style:font-size-asian="11pt" style:font-size-complex="11pt"/>
    </style:style>
    <style:style style:name="P17" style:parent-style-name="Обычный" style:family="paragraph">
      <style:paragraph-properties fo:text-align="justify" fo:margin-left="-0.6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8" style:parent-style-name="Обычный" style:family="paragraph">
      <style:paragraph-properties fo:text-align="justify"/>
    </style:style>
    <style:style style:name="T1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0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21" style:parent-style-name="Основнойшрифтабзаца" style:family="text">
      <style:text-properties fo:font-size="11pt" style:font-size-asian="11pt" style:font-size-complex="11pt"/>
    </style:style>
    <style:style style:name="T2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3" style:parent-style-name="Основнойшрифтабзаца" style:family="text">
      <style:text-properties fo:font-size="11pt" style:font-size-asian="11pt" style:font-size-complex="11pt"/>
    </style:style>
    <style:style style:name="T2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5" style:parent-style-name="Основнойшрифтабзаца" style:family="text">
      <style:text-properties fo:font-size="11pt" style:font-size-asian="11pt" style:font-size-complex="11pt"/>
    </style:style>
    <style:style style:name="T2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8" style:parent-style-name="Основнойшрифтабзаца" style:family="text">
      <style:text-properties fo:font-size="11pt" style:font-size-asian="11pt" style:font-size-complex="11pt"/>
    </style:style>
    <style:style style:name="T2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0" style:parent-style-name="Основнойшрифтабзаца" style:family="text">
      <style:text-properties fo:font-size="11pt" style:font-size-asian="11pt" style:font-size-complex="11pt"/>
    </style:style>
    <style:style style:name="T3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3" style:parent-style-name="Основнойшрифтабзаца" style:family="text">
      <style:text-properties fo:font-size="11pt" style:font-size-asian="11pt" style:font-size-complex="11pt"/>
    </style:style>
    <style:style style:name="T3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5" style:parent-style-name="Основнойшрифтабзаца" style:family="text">
      <style:text-properties fo:font-size="11pt" style:font-size-asian="11pt" style:font-size-complex="11pt"/>
    </style:style>
    <style:style style:name="P36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7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8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9" style:parent-style-name="Обычный" style:list-style-name="LFO1" style:family="paragraph">
      <style:paragraph-properties fo:widows="2" fo:orphans="2" fo:text-align="justify" style:vertical-align="auto" fo:margin-left="0in" fo:text-indent="0in">
        <style:tab-stops/>
      </style:paragraph-properties>
      <style:text-properties fo:hyphenate="true"/>
    </style:style>
    <style:style style:name="T40" style:parent-style-name="Основнойшрифтабзаца" style:family="text">
      <style:text-properties fo:font-size="11pt" style:font-size-asian="11pt" style:font-size-complex="11pt"/>
    </style:style>
    <style:style style:name="T4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2" style:parent-style-name="Основнойшрифтабзаца" style:family="text">
      <style:text-properties fo:font-size="11pt" style:font-size-asian="11pt" style:font-size-complex="11pt"/>
    </style:style>
    <style:style style:name="T4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4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5" style:parent-style-name="Основнойшрифтабзаца" style:family="text">
      <style:text-properties fo:font-size="11pt" style:font-size-asian="11pt" style:font-size-complex="11pt"/>
    </style:style>
    <style:style style:name="T4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7" style:parent-style-name="Основнойшрифтабзаца" style:family="text">
      <style:text-properties fo:font-size="11pt" style:font-size-asian="11pt" style:font-size-complex="11pt"/>
    </style:style>
    <style:style style:name="P48" style:parent-style-name="Обычный" style:family="paragraph">
      <style:paragraph-properties fo:text-align="justify" fo:margin-bottom="0.1388in" fo:line-height="115%"/>
    </style:style>
    <style:style style:name="T49" style:parent-style-name="Основнойшрифтабзаца" style:family="text">
      <style:text-properties fo:font-size="11pt" style:font-size-asian="11pt" style:font-size-complex="11pt"/>
    </style:style>
    <style:style style:name="T5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1" style:parent-style-name="Основнойшрифтабзаца" style:family="text">
      <style:text-properties fo:font-size="11pt" style:font-size-asian="11pt" style:font-size-complex="11pt"/>
    </style:style>
    <style:style style:name="T5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3" style:parent-style-name="Основнойшрифтабзаца" style:family="text">
      <style:text-properties fo:font-size="11pt" style:font-size-asian="11pt" style:font-size-complex="11pt"/>
    </style:style>
    <style:style style:name="T54" style:parent-style-name="Основнойшрифтабзаца" style:family="text">
      <style:text-properties fo:font-size="11pt" style:font-size-asian="11pt" style:font-size-complex="11pt"/>
    </style:style>
    <style:style style:name="T5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6" style:parent-style-name="Основнойшрифтабзаца" style:family="text">
      <style:text-properties fo:font-size="11pt" style:font-size-asian="11pt" style:font-size-complex="11pt"/>
    </style:style>
    <style:style style:name="P57" style:parent-style-name="Обычный" style:family="paragraph">
      <style:paragraph-properties fo:text-align="center" fo:margin-bottom="0.1388in" fo:line-height="115%"/>
    </style:style>
    <style:style style:name="T5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59" style:parent-style-name="Обычный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6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1" style:parent-style-name="Обычный" style:family="paragraph">
      <style:paragraph-properties fo:text-align="justify"/>
    </style:style>
    <style:style style:name="T62" style:parent-style-name="Основнойшрифтабзаца" style:family="text">
      <style:text-properties fo:font-size="11pt" style:font-size-asian="11pt" style:font-size-complex="11pt"/>
    </style:style>
    <style:style style:name="T6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5" style:parent-style-name="Основнойшрифтабзаца" style:family="text">
      <style:text-properties fo:font-size="11pt" style:font-size-asian="11pt" style:font-size-complex="11pt"/>
    </style:style>
    <style:style style:name="P6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7" style:parent-style-name="Обычный" style:family="paragraph">
      <style:paragraph-properties fo:text-align="justify"/>
    </style:style>
    <style:style style:name="T78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9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8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3" style:parent-style-name="Обычный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8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6" style:parent-style-name="Обычный" style:family="paragraph">
      <style:paragraph-properties fo:text-align="justify"/>
    </style:style>
    <style:style style:name="T87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88" style:parent-style-name="Основнойшрифтабзаца" style:family="text">
      <style:text-properties fo:font-size="11pt" style:font-size-asian="11pt" style:font-size-complex="11pt"/>
    </style:style>
    <style:style style:name="T89" style:parent-style-name="Основнойшрифтабзаца" style:family="text">
      <style:text-properties fo:font-size="11pt" style:font-size-asian="11pt" style:font-size-complex="11pt"/>
    </style:style>
    <style:style style:name="P9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1" style:parent-style-name="Обычный" style:family="paragraph">
      <style:paragraph-properties fo:text-align="justify"/>
    </style:style>
    <style:style style:name="T92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9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9" style:parent-style-name="Обычный" style:family="paragraph">
      <style:paragraph-properties fo:text-align="justify" fo:margin-bottom="0.1388in" fo:line-height="115%"/>
      <style:text-properties fo:font-size="11pt" style:font-size-asian="11pt" style:font-size-complex="11pt"/>
    </style:style>
    <style:style style:name="P100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02" style:parent-style-name="Обычный" style:family="paragraph">
      <style:paragraph-properties fo:text-align="justify"/>
    </style:style>
    <style:style style:name="T103" style:parent-style-name="Основнойшрифтабзаца" style:family="text">
      <style:text-properties fo:font-size="11pt" style:font-size-asian="11pt" style:font-size-complex="11pt"/>
    </style:style>
    <style:style style:name="T104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105" style:parent-style-name="Основнойшрифтабзаца" style:family="text">
      <style:text-properties fo:font-size="11pt" style:font-size-asian="11pt" style:font-size-complex="11pt"/>
    </style:style>
    <style:style style:name="T10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07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10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09" style:parent-style-name="Основнойшрифтабзаца" style:family="text">
      <style:text-properties fo:font-size="11pt" style:font-size-asian="11pt" style:font-size-complex="11pt"/>
    </style:style>
    <style:style style:name="T11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11" style:parent-style-name="Основнойшрифтабзаца" style:family="text">
      <style:text-properties fo:font-size="11pt" style:font-size-asian="11pt" style:font-size-complex="11pt"/>
    </style:style>
    <style:style style:name="T11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13" style:parent-style-name="Основнойшрифтабзаца" style:family="text">
      <style:text-properties fo:font-size="11pt" style:font-size-asian="11pt" style:font-size-complex="11pt"/>
    </style:style>
    <style:style style:name="T11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15" style:parent-style-name="Основнойшрифтабзаца" style:family="text">
      <style:text-properties fo:font-size="11pt" style:font-size-asian="11pt" style:font-size-complex="11pt"/>
    </style:style>
    <style:style style:name="P11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17" style:parent-style-name="Обычный" style:family="paragraph">
      <style:paragraph-properties fo:text-align="justify" fo:line-height="115%"/>
    </style:style>
    <style:style style:name="T118" style:parent-style-name="Основнойшрифтабзаца" style:family="text">
      <style:text-properties fo:font-size="11pt" style:font-size-asian="11pt" style:font-size-complex="11pt"/>
    </style:style>
    <style:style style:name="T11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20" style:parent-style-name="Основнойшрифтабзаца" style:family="text">
      <style:text-properties fo:font-size="11pt" style:font-size-asian="11pt" style:font-size-complex="11pt"/>
    </style:style>
    <style:style style:name="T12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22" style:parent-style-name="Основнойшрифтабзаца" style:family="text">
      <style:text-properties fo:font-size="11pt" style:font-size-asian="11pt" style:font-size-complex="11pt"/>
    </style:style>
    <style:style style:name="T12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24" style:parent-style-name="Основнойшрифтабзаца" style:family="text">
      <style:text-properties fo:font-size="11pt" style:font-size-asian="11pt" style:font-size-complex="11pt"/>
    </style:style>
    <style:style style:name="T12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2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27" style:parent-style-name="Основнойшрифтабзаца" style:family="text">
      <style:text-properties fo:font-size="11pt" style:font-size-asian="11pt" style:font-size-complex="11pt"/>
    </style:style>
    <style:style style:name="T12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129" style:parent-style-name="Обычный" style:family="paragraph">
      <style:paragraph-properties fo:text-align="justify" fo:line-height="115%"/>
    </style:style>
    <style:style style:name="T130" style:parent-style-name="Основнойшрифтабзаца" style:family="text">
      <style:text-properties fo:font-size="11pt" style:font-size-asian="11pt" style:font-size-complex="11pt"/>
    </style:style>
    <style:style style:name="T13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32" style:parent-style-name="Основнойшрифтабзаца" style:family="text">
      <style:text-properties fo:font-size="11pt" style:font-size-asian="11pt" style:font-size-complex="11pt"/>
    </style:style>
    <style:style style:name="T13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34" style:parent-style-name="Основнойшрифтабзаца" style:family="text">
      <style:text-properties fo:font-size="11pt" style:font-size-asian="11pt" style:font-size-complex="11pt"/>
    </style:style>
    <style:style style:name="T135" style:parent-style-name="Основнойшрифтабзаца" style:family="text">
      <style:text-properties fo:font-size="11pt" style:font-size-asian="11pt" style:font-size-complex="11pt"/>
    </style:style>
    <style:style style:name="T13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37" style:parent-style-name="Основнойшрифтабзаца" style:family="text">
      <style:text-properties fo:font-size="11pt" style:font-size-asian="11pt" style:font-size-complex="11pt"/>
    </style:style>
    <style:style style:name="T13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39" style:parent-style-name="Основнойшрифтабзаца" style:family="text">
      <style:text-properties fo:font-size="11pt" style:font-size-asian="11pt" style:font-size-complex="11pt"/>
    </style:style>
    <style:style style:name="T14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41" style:parent-style-name="Основнойшрифтабзаца" style:family="text">
      <style:text-properties fo:font-size="11pt" style:font-size-asian="11pt" style:font-size-complex="11pt"/>
    </style:style>
    <style:style style:name="T14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43" style:parent-style-name="Основнойшрифтабзаца" style:family="text">
      <style:text-properties fo:font-size="11pt" style:font-size-asian="11pt" style:font-size-complex="11pt"/>
    </style:style>
    <style:style style:name="T14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45" style:parent-style-name="Основнойшрифтабзаца" style:family="text">
      <style:text-properties fo:font-size="11pt" style:font-size-asian="11pt" style:font-size-complex="11pt"/>
    </style:style>
    <style:style style:name="T14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47" style:parent-style-name="Основнойшрифтабзаца" style:family="text">
      <style:text-properties fo:font-size="11pt" style:font-size-asian="11pt" style:font-size-complex="11pt"/>
    </style:style>
    <style:style style:name="T148" style:parent-style-name="Основнойшрифтабзаца" style:family="text">
      <style:text-properties fo:font-size="11pt" style:font-size-asian="11pt" style:font-size-complex="11pt"/>
    </style:style>
    <style:style style:name="P149" style:parent-style-name="Обычный" style:family="paragraph">
      <style:paragraph-properties fo:text-align="justify" fo:line-height="115%"/>
    </style:style>
    <style:style style:name="T150" style:parent-style-name="Основнойшрифтабзаца" style:family="text">
      <style:text-properties fo:font-size="11pt" style:font-size-asian="11pt" style:font-size-complex="11pt"/>
    </style:style>
    <style:style style:name="T15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5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53" style:parent-style-name="Основнойшрифтабзаца" style:family="text">
      <style:text-properties fo:font-size="11pt" style:font-size-asian="11pt" style:font-size-complex="11pt"/>
    </style:style>
    <style:style style:name="T15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155" style:parent-style-name="Обычный" style:family="paragraph">
      <style:paragraph-properties fo:text-align="justify" fo:line-height="115%"/>
      <style:text-properties fo:font-size="11pt" style:font-size-asian="11pt" style:font-size-complex="11pt"/>
    </style:style>
    <style:style style:name="P156" style:parent-style-name="Обычный" style:family="paragraph">
      <style:paragraph-properties fo:text-align="justify" fo:line-height="115%"/>
      <style:text-properties fo:font-size="11pt" style:font-size-asian="11pt" style:font-size-complex="11pt"/>
    </style:style>
    <style:style style:name="P157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59" style:parent-style-name="Обычный" style:family="paragraph">
      <style:paragraph-properties fo:text-align="justify"/>
    </style:style>
    <style:style style:name="T160" style:parent-style-name="Основнойшрифтабзаца" style:family="text">
      <style:text-properties fo:font-size="11pt" style:font-size-asian="11pt" style:font-size-complex="11pt"/>
    </style:style>
    <style:style style:name="T16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62" style:parent-style-name="Основнойшрифтабзаца" style:family="text">
      <style:text-properties fo:font-size="11pt" style:font-size-asian="11pt" style:font-size-complex="11pt"/>
    </style:style>
    <style:style style:name="T16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64" style:parent-style-name="Основнойшрифтабзаца" style:family="text">
      <style:text-properties fo:font-size="11pt" style:font-size-asian="11pt" style:font-size-complex="11pt"/>
    </style:style>
    <style:style style:name="P16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6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68" style:parent-style-name="Обычный" style:family="paragraph">
      <style:paragraph-properties fo:text-align="justify" fo:margin-bottom="0.1388in" fo:line-height="115%"/>
      <style:text-properties fo:font-size="11pt" style:font-size-asian="11pt" style:font-size-complex="11pt"/>
    </style:style>
    <style:style style:name="P169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7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7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73" style:parent-style-name="Обычный" style:family="paragraph">
      <style:paragraph-properties fo:text-align="justify"/>
    </style:style>
    <style:style style:name="T174" style:parent-style-name="Основнойшрифтабзаца" style:family="text">
      <style:text-properties fo:font-size="11pt" style:font-size-asian="11pt" style:font-size-complex="11pt"/>
    </style:style>
    <style:style style:name="T175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76" style:parent-style-name="Основнойшрифтабзаца" style:family="text">
      <style:text-properties fo:font-size="11pt" style:font-size-asian="11pt" style:font-size-complex="11pt"/>
    </style:style>
    <style:style style:name="T177" style:parent-style-name="Основнойшрифтабзаца" style:family="text">
      <style:text-properties fo:font-size="11pt" style:font-size-asian="11pt" style:font-size-complex="11pt"/>
    </style:style>
    <style:style style:name="P17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7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80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1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8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8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8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8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8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8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89" style:parent-style-name="Обычный" style:family="paragraph">
      <style:paragraph-properties fo:text-align="justify" fo:margin-bottom="0.1388in" fo:line-height="115%"/>
      <style:text-properties fo:font-size="11pt" style:font-size-asian="11pt" style:font-size-complex="11pt"/>
    </style:style>
    <style:style style:name="P190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92" style:parent-style-name="Обычный" style:family="paragraph">
      <style:paragraph-properties fo:text-align="justify"/>
    </style:style>
    <style:style style:name="T193" style:parent-style-name="Основнойшрифтабзаца" style:family="text">
      <style:text-properties fo:font-size="11pt" style:font-size-asian="11pt" style:font-size-complex="11pt"/>
    </style:style>
    <style:style style:name="P194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9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9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9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9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0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01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2" style:parent-style-name="Обычный" style:family="paragraph">
      <style:paragraph-properties fo:text-align="end" fo:margin-left="0.3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03" style:parent-style-name="Обычный" style:family="paragraph">
      <style:paragraph-properties fo:text-align="justify" fo:margin-left="0.375in">
        <style:tab-stops/>
      </style:paragraph-properties>
      <style:text-properties fo:font-size="11pt" style:font-size-asian="11pt" style:font-size-complex="11pt"/>
    </style:style>
    <style:style style:name="T204" style:parent-style-name="Основнойшрифтабзаца" style:family="text">
      <style:text-properties fo:font-size="11pt" style:font-size-asian="11pt" style:font-size-complex="11pt"/>
    </style:style>
    <style:style style:name="T20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06" style:parent-style-name="Основнойшрифтабзаца" style:family="text">
      <style:text-properties fo:font-size="11pt" style:font-size-asian="11pt" style:font-size-complex="11pt"/>
    </style:style>
    <style:style style:name="T207" style:parent-style-name="Основнойшрифтабзаца" style:family="text">
      <style:text-properties fo:font-size="11pt" style:font-size-asian="11pt" style:font-size-complex="11pt"/>
    </style:style>
    <style:style style:name="T20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09" style:parent-style-name="Основнойшрифтабзаца" style:family="text">
      <style:text-properties fo:font-size="11pt" style:font-size-asian="11pt" style:font-size-complex="11pt"/>
    </style:style>
    <style:style style:name="T21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211" style:parent-style-name="Обычный" style:family="paragraph">
      <style:paragraph-properties fo:text-align="end" fo:margin-left="0.375in">
        <style:tab-stops/>
      </style:paragraph-properties>
      <style:text-properties fo:font-size="14pt" style:font-size-asian="14pt" style:font-size-complex="11pt"/>
    </style:style>
    <style:style style:name="P212" style:parent-style-name="Обычный" style:family="paragraph">
      <style:paragraph-properties fo:text-align="end" fo:margin-left="0.375in">
        <style:tab-stops/>
      </style:paragraph-properties>
      <style:text-properties fo:font-size="14pt" style:font-size-asian="14pt" style:font-size-complex="11pt"/>
    </style:style>
    <style:style style:name="P213" style:parent-style-name="Обычный" style:family="paragraph">
      <style:paragraph-properties fo:text-align="end" fo:margin-left="0.375in">
        <style:tab-stops/>
      </style:paragraph-properties>
      <style:text-properties fo:font-size="14pt" style:font-size-asian="14pt" style:font-size-complex="11pt"/>
    </style:style>
    <style:style style:name="P214" style:parent-style-name="Обычный" style:family="paragraph">
      <style:paragraph-properties fo:text-align="end" fo:margin-left="0.375in">
        <style:tab-stops/>
      </style:paragraph-properties>
    </style:style>
    <style:style style:name="T215" style:parent-style-name="Основнойшрифтабзаца" style:family="text">
      <style:text-properties fo:font-size="11pt" style:font-size-asian="11pt" style:font-size-complex="11pt"/>
    </style:style>
    <style:style style:name="T21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17" style:parent-style-name="Основнойшрифтабзаца" style:family="text">
      <style:text-properties fo:font-size="11pt" style:font-size-asian="11pt" style:font-size-complex="11pt"/>
    </style:style>
    <style:style style:name="T21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219" style:parent-style-name="Обычный" style:family="paragraph">
      <style:paragraph-properties fo:text-align="end" fo:margin-left="0.375in">
        <style:tab-stops/>
      </style:paragraph-properties>
      <style:text-properties fo:font-size="11pt" style:font-size-asian="11pt" style:font-size-complex="11pt"/>
    </style:style>
    <style:style style:name="P220" style:parent-style-name="Обычный" style:family="paragraph">
      <style:paragraph-properties fo:text-align="end" fo:margin-left="0.375in">
        <style:tab-stops/>
      </style:paragraph-properties>
      <style:text-properties fo:font-size="11pt" style:font-size-asian="11pt" style:font-size-complex="11pt"/>
    </style:style>
    <style:style style:name="P221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2" style:parent-style-name="Обычный" style:family="paragraph">
      <style:text-properties fo:font-weight="bold" style:font-weight-asian="bold" fo:font-size="11pt" style:font-size-asian="11pt" style:font-size-complex="11pt"/>
    </style:style>
    <style:style style:name="P223" style:parent-style-name="Обычный" style:family="paragraph">
      <style:text-properties fo:font-size="11pt" style:font-size-asian="11pt" style:font-size-complex="11pt"/>
    </style:style>
    <style:style style:name="P224" style:parent-style-name="Обычный" style:family="paragraph">
      <style:text-properties fo:font-size="10pt" style:font-size-asian="10pt" style:font-size-complex="10pt"/>
    </style:style>
    <style:style style:name="T225" style:parent-style-name="Основнойшрифтабзаца" style:family="text">
      <style:text-properties fo:font-size="10pt" style:font-size-asian="10pt" style:font-size-complex="10pt"/>
    </style:style>
    <style:style style:name="T22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227" style:parent-style-name="Обычный" style:family="paragraph">
      <style:text-properties fo:font-weight="bold" style:font-weight-asian="bold" fo:font-size="10pt" style:font-size-asian="10pt" style:font-size-complex="10pt"/>
    </style:style>
    <style:style style:name="P228" style:parent-style-name="Обычный" style:family="paragraph">
      <style:text-properties fo:font-size="10pt" style:font-size-asian="10pt" style:font-size-complex="10pt"/>
    </style:style>
    <style:style style:name="P229" style:parent-style-name="Обычный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30" style:parent-style-name="Обычный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31" style:parent-style-name="Обычный" style:family="paragraph">
      <style:paragraph-properties fo:text-align="center" fo:margin-left="0.375in">
        <style:tab-stops/>
      </style:paragraph-properties>
    </style:style>
    <style:style style:name="T23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33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234" style:parent-style-name="Обычный" style:family="paragraph">
      <style:paragraph-properties fo:text-align="center" fo:margin-left="0.375in">
        <style:tab-stops/>
      </style:paragraph-properties>
    </style:style>
    <style:style style:name="T235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23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237" style:parent-style-name="Обычный" style:family="paragraph">
      <style:paragraph-properties fo:text-align="center" fo:margin-left="0.3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38" style:parent-style-name="Обычный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23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4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41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24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43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24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245" style:parent-style-name="Обычный" style:family="paragraph">
      <style:text-properties fo:font-weight="bold" style:font-weight-asian="bold" fo:font-size="10pt" style:font-size-asian="10pt" style:font-size-complex="10pt"/>
    </style:style>
    <style:style style:name="TableColumn247" style:family="table-column">
      <style:table-column-properties style:column-width="0.6465in"/>
    </style:style>
    <style:style style:name="TableColumn248" style:family="table-column">
      <style:table-column-properties style:column-width="3.5791in"/>
    </style:style>
    <style:style style:name="TableColumn249" style:family="table-column">
      <style:table-column-properties style:column-width="2.4597in"/>
    </style:style>
    <style:style style:name="Table246" style:family="table">
      <style:table-properties style:width="6.6854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text-properties fo:font-weight="bold" style:font-weight-asian="bold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text-properties fo:font-weight="bold" style:font-weight-asian="bold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text-properties fo:font-weight="bold" style:font-weight-asian="bold" fo:font-size="10pt" style:font-size-asian="10pt" style:font-size-complex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text-properties fo:font-weight="bold" style:font-weight-asian="bold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text-properties fo:font-weight="bold" style:font-weight-asian="bold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text-properties fo:font-weight="bold" style:font-weight-asian="bold" fo:font-size="10pt" style:font-size-asian="10pt" style:font-size-complex="10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text-properties fo:font-weight="bold" style:font-weight-asian="bold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text-properties fo:font-weight="bold" style:font-weight-asian="bold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text-properties fo:font-weight="bold" style:font-weight-asian="bold" fo:font-size="10pt" style:font-size-asian="10pt" style:font-size-complex="10pt"/>
    </style:style>
    <style:style style:name="P278" style:parent-style-name="Обычный" style:family="paragraph">
      <style:paragraph-properties fo:text-align="justify" fo:margin-left="-0.625in" fo:margin-right="-0.0291in">
        <style:tab-stops/>
      </style:paragraph-properties>
      <style:text-properties fo:font-size="10pt" style:font-size-asian="10pt" style:font-size-complex="10pt"/>
    </style:style>
    <style:style style:name="P279" style:parent-style-name="Обычный" style:family="paragraph">
      <style:paragraph-properties fo:text-align="justify" fo:margin-left="-0.625in" fo:margin-right="-0.0291in">
        <style:tab-stops/>
      </style:paragraph-properties>
      <style:text-properties fo:font-size="10pt" style:font-size-asian="10pt" style:font-size-complex="10pt"/>
    </style:style>
    <style:style style:name="P280" style:parent-style-name="Обычный" style:family="paragraph">
      <style:paragraph-properties fo:text-align="justify" fo:margin-left="-0.625in" fo:margin-right="-0.0291in">
        <style:tab-stops/>
      </style:paragraph-properties>
      <style:text-properties fo:font-size="10pt" style:font-size-asian="10pt" style:font-size-complex="10pt"/>
    </style:style>
    <style:style style:name="P281" style:parent-style-name="Обычный" style:family="paragraph">
      <style:paragraph-properties fo:text-align="justify" fo:margin-left="-0.625in" fo:margin-right="-0.0291in">
        <style:tab-stops/>
      </style:paragraph-properties>
      <style:text-properties fo:font-size="10pt" style:font-size-asian="10pt" style:font-size-complex="10pt"/>
    </style:style>
    <style:style style:name="P282" style:parent-style-name="Обычный" style:family="paragraph">
      <style:paragraph-properties fo:text-align="justify" fo:margin-left="-0.625in" fo:margin-right="-0.0291in">
        <style:tab-stops/>
      </style:paragraph-properties>
      <style:text-properties fo:font-size="10pt" style:font-size-asian="10pt" style:font-size-complex="10pt"/>
    </style:style>
    <style:style style:name="P283" style:parent-style-name="Обычный" style:family="paragraph">
      <style:paragraph-properties fo:text-align="justify" fo:margin-left="-0.625in" fo:margin-right="-0.0291in">
        <style:tab-stops/>
      </style:paragraph-properties>
      <style:text-properties fo:font-size="10pt" style:font-size-asian="10pt" style:font-size-complex="10pt"/>
    </style:style>
    <style:style style:name="P284" style:parent-style-name="Обычный" style:family="paragraph">
      <style:paragraph-properties fo:text-align="justify" fo:margin-left="-0.625in" fo:margin-right="-0.0291in">
        <style:tab-stops/>
      </style:paragraph-properties>
      <style:text-properties fo:font-size="10pt" style:font-size-asian="10pt" style:font-size-complex="10pt"/>
    </style:style>
    <style:style style:name="P285" style:parent-style-name="Обычный" style:family="paragraph">
      <style:paragraph-properties fo:text-align="justify" fo:margin-left="-0.625in" fo:margin-right="-0.0291in">
        <style:tab-stops/>
      </style:paragraph-properties>
      <style:text-properties fo:font-size="10pt" style:font-size-asian="10pt" style:font-size-complex="10pt"/>
    </style:style>
    <style:style style:name="P286" style:parent-style-name="Обычный" style:family="paragraph">
      <style:paragraph-properties fo:text-align="justify" fo:margin-left="-0.625in" fo:margin-right="-0.0291in">
        <style:tab-stops/>
      </style:paragraph-properties>
      <style:text-properties fo:font-size="10pt" style:font-size-asian="10pt" style:font-size-complex="10pt"/>
    </style:style>
    <style:style style:name="P287" style:parent-style-name="Обычный" style:family="paragraph">
      <style:paragraph-properties fo:text-align="justify" fo:margin-left="-0.625in" fo:margin-right="-0.0291in">
        <style:tab-stops/>
      </style:paragraph-properties>
      <style:text-properties fo:font-size="10pt" style:font-size-asian="10pt" style:font-size-complex="10pt"/>
    </style:style>
    <style:style style:name="P288" style:parent-style-name="Обычный" style:family="paragraph">
      <style:paragraph-properties fo:text-align="justify" fo:margin-left="-0.625in" fo:margin-right="-0.0291in">
        <style:tab-stops/>
      </style:paragraph-properties>
      <style:text-properties fo:font-size="10pt" style:font-size-asian="10pt" style:font-size-complex="10pt"/>
    </style:style>
    <style:style style:name="P289" style:parent-style-name="Обычный" style:family="paragraph">
      <style:paragraph-properties fo:text-align="justify" fo:margin-left="-0.625in" fo:margin-right="-0.0291in">
        <style:tab-stops/>
      </style:paragraph-properties>
      <style:text-properties fo:font-size="10pt" style:font-size-asian="10pt" style:font-size-complex="10pt"/>
    </style:style>
    <style:style style:name="P290" style:parent-style-name="Обычный" style:family="paragraph">
      <style:paragraph-properties fo:text-align="justify" fo:margin-left="-0.625in" fo:margin-right="-0.0291in">
        <style:tab-stops/>
      </style:paragraph-properties>
      <style:text-properties fo:font-size="10pt" style:font-size-asian="10pt" style:font-size-complex="10pt"/>
    </style:style>
    <style:style style:name="P291" style:parent-style-name="Обычный" style:family="paragraph">
      <style:paragraph-properties fo:text-align="justify" fo:margin-left="-0.625in" fo:margin-right="-0.0291in">
        <style:tab-stops/>
      </style:paragraph-properties>
      <style:text-properties fo:font-size="10pt" style:font-size-asian="10pt" style:font-size-complex="10pt"/>
    </style:style>
    <style:style style:name="P292" style:parent-style-name="Обычный" style:family="paragraph">
      <style:paragraph-properties fo:text-align="justify" fo:margin-left="-0.625in" fo:margin-right="-0.0291in">
        <style:tab-stops/>
      </style:paragraph-properties>
      <style:text-properties fo:font-size="10pt" style:font-size-asian="10pt" style:font-size-complex="10pt"/>
    </style:style>
    <style:style style:name="P293" style:parent-style-name="Обычный" style:family="paragraph">
      <style:paragraph-properties fo:text-align="justify" fo:margin-left="-0.625in" fo:margin-right="-0.0291in">
        <style:tab-stops/>
      </style:paragraph-properties>
      <style:text-properties fo:font-size="10pt" style:font-size-asian="10pt" style:font-size-complex="10pt"/>
    </style:style>
    <style:style style:name="P294" style:parent-style-name="Обычный" style:family="paragraph">
      <style:paragraph-properties fo:text-align="justify" fo:margin-left="-0.625in" fo:margin-right="-0.0291in">
        <style:tab-stops/>
      </style:paragraph-properties>
      <style:text-properties fo:font-size="10pt" style:font-size-asian="10pt" style:font-size-complex="10pt"/>
    </style:style>
    <style:style style:name="P295" style:parent-style-name="Обычный" style:family="paragraph">
      <style:paragraph-properties fo:text-align="justify" fo:margin-left="-0.625in" fo:margin-right="-0.0291in">
        <style:tab-stops/>
      </style:paragraph-properties>
      <style:text-properties fo:font-size="10pt" style:font-size-asian="10pt" style:font-size-complex="10pt"/>
    </style:style>
    <style:style style:name="P296" style:parent-style-name="Обычный" style:family="paragraph">
      <style:paragraph-properties fo:text-align="justify" fo:margin-left="-0.625in" fo:margin-right="-0.0291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Договор подряда №</text:span><text:span text:style-name="T4">___</text:span></text:p>
      <text:p text:style-name="P5"/>
      <text:p text:style-name="Обычный"><text:span text:style-name="T6">г. Магнитогорск,</text:span><text:span text:style-name="T7"><text:tab/><text:s text:c="76"/></text:span><text:span text:style-name="T8"><text:s text:c="7"/></text:span><text:span text:style-name="T9"><text:s text:c="5"/>«</text:span><text:span text:style-name="T10">____</text:span><text:span text:style-name="T11">»<text:s/></text:span><text:span text:style-name="T12">______</text:span><text:span text:style-name="T13"><text:s text:c="2"/>202</text:span><text:span text:style-name="T14">4</text:span><text:span text:style-name="T15"><text:s/>года</text:span></text:p>
      <text:p text:style-name="P16">Челябинская область</text:p>
      <text:p text:style-name="P17"/>
      <text:p text:style-name="P18"><text:span text:style-name="T19"><text:s text:c="11"/></text:span><text:span text:style-name="T20">______________________________________________________________</text:span><text:span text:style-name="T21">, действующего на основании<text:s/></text:span><text:span text:style-name="T22">Устава<text:s/></text:span><text:span text:style-name="T23">, именуемое в дальнейшем<text:s/></text:span><text:span text:style-name="T24">«Заказчик»</text:span><text:span text:style-name="T25">, с одной стороны<text:s/></text:span><text:span text:style-name="T26">______________________</text:span><text:span text:style-name="T27">,<text:s/></text:span><text:span text:style-name="T28">в лице<text:s/></text:span><text:span text:style-name="T29">_______________________________________</text:span><text:span text:style-name="T30">, действующего на основании<text:s/></text:span><text:span text:style-name="T31">________</text:span><text:span text:style-name="T32">________________</text:span><text:span text:style-name="T33">, именуемое в дальнейшем «</text:span><text:span text:style-name="T34">Подрядчик»</text:span><text:span text:style-name="T35">, с другой стороны, в дальнейшем именуемые Стороны, заключили настоящий договор о нижеследующем:</text:span></text:p>
      <text:p text:style-name="P36"/>
      <text:p text:style-name="P37">1. ПРЕДМЕТ ДОГОВОРА.</text:p>
      <text:p text:style-name="P38"/>
      <text:list text:style-name="LFO1" text:continue-numbering="true">
        <text:list-item>
          <text:list>
            <text:list-item>
              <text:p text:style-name="P39"><text:span text:style-name="T40">Выполнение работ по капитальному ремонту<text:s/></text:span><text:span text:style-name="T41"><text:s/>кровли<text:s/></text:span><text:span text:style-name="T42">в многоквартирном доме по адресу:</text:span><text:span text:style-name="T43"><text:s/></text:span></text:p>
            </text:list-item>
          </text:list>
        </text:list-item>
      </text:list>
      <text:p text:style-name="P44"><text:span text:style-name="T45"><text:s/>г. Магнитогорск, ул. Уральская,д.</text:span><text:span text:style-name="T46">66/1</text:span><text:span text:style-name="T47"><text:s/>Челябинской области.</text:span></text:p>
      <text:p text:style-name="P48"><text:span text:style-name="T49">1.2. Настоящий договор заключен на основании Протокола от<text:s/></text:span><text:span text:style-name="T50">_____________________</text:span><text:span text:style-name="T51"><text:s/>заседания конкурсной комиссии по определению подрядчика по выполнению работ по капитальному ремонту<text:s/></text:span><text:span text:style-name="T52">кровли<text:s/></text:span><text:span text:style-name="T53">многоквар</text:span><text:span text:style-name="T54">тирного жилого дома по адресу: г.Магнитогорск, ул. Уральская,д.</text:span><text:span text:style-name="T55">66/1</text:span><text:span text:style-name="T56"><text:s/>Челябинской области с использованием денежных средств, фонда капитального ремонта, находящихся на специальном счете.</text:span></text:p>
      <text:p text:style-name="P57"><text:span text:style-name="T58">2. ПРАВА И ОБЯЗАННОСТИ СТОРОН.</text:span></text:p>
      <text:p text:style-name="P59">2.1 Подрядчик обязан:</text:p>
      <text:p text:style-name="P60">2.1.1.<text:s/>Выполнить Работу в соответствии с условиями, предъявляемыми к качеству работы и п.6.1. настоящего договора.</text:p>
      <text:p text:style-name="P61"><text:span text:style-name="T62">2.1.2. Выполнить Работу собственными силами и средствами в соответствии с разработанной и утвержденной в установленном порядке<text:s/></text:span><text:span text:style-name="T63">сметной документацией</text:span><text:span text:style-name="T64"><text:s/>и требованиями иной регламентирующей документацией</text:span><text:span text:style-name="T65">, без привлечения третьих лиц (субподряд).</text:span></text:p>
      <text:p text:style-name="P66">2.1.3. Выполнить Работу в срок, установленный п.4.1. настоящего договора.<text:s/></text:p>
      <text:p text:style-name="P67">2.1.4. Немедленно известить Заказчика и до получения от него указаний приостановить Работы при обнаружении:</text:p>
      <text:p text:style-name="P68"><text:tab/>- возможных неблагоприятных для Заказчика последствий выполнения его указаний о способе исполнения Работы;</text:p>
      <text:p text:style-name="P69"><text:tab/>- иных обстоятельств, угрожающих годности или прочности результатов выполняемой Работы, либо создающих невозможность её завершения в установленный срок.</text:p>
      <text:p text:style-name="P70">2.1.5. Обеспечить соблюдение в процессе производства Работ правил техники безопасности и противопожарной безопасности.<text:s/></text:p>
      <text:p text:style-name="P71">2.1.6. Принимать меры устраняющие возможность нанесения ущерба третьим лицам.</text:p>
      <text:p text:style-name="P72">2.1.7. При ненадлежащем качестве Работы или при возникновении гарантийных случаев установленных статьёй 6 настоящего договора, безвозмездно выполнить работу в установленный Заказчиком срок.</text:p>
      <text:p text:style-name="P73">2.1.8. Вывезти с объекта принадлежащее ему оборудование, инвентарь, инструменты, материалы и мусор в течение пяти дней с момента подписания акта выполненных работ.</text:p>
      <text:p text:style-name="P74">2.1.9. Составить график производства работ, предусмотренный настоящим договором и согласовать его с Заказчиком до начала выполнения работ.</text:p>
      <text:p text:style-name="P75">2.1.10. В случае возникновения обстоятельств, замедляющих ход работ или делающих дальнейшее продолжение работ невозможным, в течение 2-х дней поставить в известность об этом Заказчика.</text:p>
      <text:p text:style-name="P76">2.1.11. Устранять по требованию Заказчика недостатки и дефекты в работе, в установленный им срок.</text:p>
      <text:p text:style-name="P77"><text:span text:style-name="T78">2.2. Подрядчик имеет пр</text:span><text:span text:style-name="T79">аво:</text:span></text:p>
      <text:p text:style-name="P80">2.2.1. Выполнить Работу досрочно, если это не ухудшит качество Работы.</text:p>
      <text:p text:style-name="P81">2.2.2 Самостоятельно определять способы выполнения задания Заказчика.</text:p>
      <text:p text:style-name="P82">2.2.3.Требовать своевременной оплаты результатов выполненных работ в соответствии с заключенным договором.</text:p>
      <text:p text:style-name="P83">2.3. Заказчик обязан:</text:p>
      <text:p text:style-name="P84">2.3.1. Обеспечить доступ Подрядчику на объект указанный в п.1.1. настоящего договора.<text:s/></text:p>
      <text:soft-page-break/>
      <text:p text:style-name="P85">2.3.2. Согласовать графики выполнения работ и контролировать его исполнение.</text:p>
      <text:p text:style-name="P86"><text:span text:style-name="T87">2</text:span><text:span text:style-name="T88">.3.3. Предоставить Подрядчику утвержденную в установленном порядке сметн</text:span><text:span text:style-name="T89">ую документацию.</text:span></text:p>
      <text:p text:style-name="P90">2.3.4. Произвести оплату в размере и сроке установленном настоящим договором.<text:s/></text:p>
      <text:p text:style-name="P91"><text:span text:style-name="T92">2.4. Заказчик имеет право:</text:span></text:p>
      <text:p text:style-name="P93">2.4.1. Осуществлять контроль <text:s/>хода и качества выполняемой Подрядчиком Работы.<text:s/></text:p>
      <text:p text:style-name="P94">2.4.2. Отказаться от исполнения договора и в<text:s/>одностороннем порядке расторгнуть договор, в случае отклонения Подрядчиком от срока <text:s/>исполнения работ.</text:p>
      <text:p text:style-name="P95">2.4.3. По своему выбору, в случаях, когда работы выполнены Подрядчиком, с отступлениями от настоящего договора, ухудшившими результат работы или с иными<text:s/>недостатками:<text:s/></text:p>
      <text:p text:style-name="P96">- Потребовать от Подрядчика безвозмездного устранения недостатков в установленный срок.</text:p>
      <text:p text:style-name="P97">- Устранить недостатки своими силами или привлечь для их устранения третье лицо с отнесением расходов <text:s/>на устранение недостатков на Подрядчика.</text:p>
      <text:p text:style-name="P98">- Удержать убытки из цены работы причиненные просрочкой выполнения работ.<text:s/></text:p>
      <text:p text:style-name="P99">2.4.4. Отказаться в любое время по объективным причинам, до сдачи ему результата Работы от настоящего договора, уплатив Подрядчику, часть установленной цены пропорционально части Работы, выполненной до получения извещения об отказе.<text:s/></text:p>
      <text:p text:style-name="P100">3. ЦЕНА РАБОТЫ И ПОРЯДОК РАСЧЕТОВ.</text:p>
      <text:p text:style-name="P101"/>
      <text:p text:style-name="P102"><text:span text:style-name="T103">3.1. Цена выполняемой работы составляет<text:s/></text:span><text:span text:style-name="T104">________________</text:span><text:span text:style-name="T105"><text:s/></text:span><text:span text:style-name="T106">(</text:span><text:span text:style-name="T107">________________________</text:span><text:span text:style-name="T108">)</text:span><text:span text:style-name="T109">, согласно предложению Подрядчика, в соответствии с Протоколом<text:s/></text:span><text:span text:style-name="T110">______________________</text:span><text:span text:style-name="T111"><text:s text:c="2"/>заседания конкурсной комиссии по определению подрядчика для выполнения работ по капитальному ремонту<text:s/></text:span><text:span text:style-name="T112">кровли<text:s/></text:span><text:span text:style-name="T113"><text:s/>по адресу: г. Магнитогорск, ул. Уральская,д.</text:span><text:span text:style-name="T114">66/1</text:span><text:span text:style-name="T115"><text:s/>Челябинской области, находящегося в управлении ООО «КУРС».</text:span></text:p>
      <text:p text:style-name="P116">3.1.1 Источник<text:s/>финансирования - использование денежных средств, фонда капитального ремонта, находящихся на специальном счете.</text:p>
      <text:p text:style-name="P117"><text:span text:style-name="T118">3.2. Заказчик обязуется<text:s/></text:span><text:span text:style-name="T119">перечислить аванс<text:s/></text:span><text:span text:style-name="T120"><text:s/>в размере 30% <text:s/>-</text:span><text:span text:style-name="T121">_________________</text:span><text:span text:style-name="T122"><text:s/>рублей (</text:span><text:span text:style-name="T123">__________________________</text:span><text:span text:style-name="T124">.)</text:span><text:span text:style-name="T125">со специального счета <text:s/>открытого</text:span><text:span text:style-name="T126"><text:s/>в кредитной организации ПАО Сбербанк Челябинского отделения № 8597 на <text:s/>расчетный счет Подрядчика<text:s/></text:span><text:span text:style-name="T127">в течение 7 дн</text:span><text:span text:style-name="T128">ей с момента заключения договора. <text:s/></text:span></text:p>
      <text:p text:style-name="P129"><text:span text:style-name="T130">3.3. На оставшуюся сумму в размере –<text:s/></text:span><text:span text:style-name="T131">____________________</text:span><text:span text:style-name="T132"><text:s/>руб. (</text:span><text:span text:style-name="T133">________________________</text:span><text:span text:style-name="T134">) Заказчик обязуется</text:span><text:span text:style-name="T135"><text:s/></text:span><text:span text:style-name="T136">перевести<text:s/></text:span><text:span text:style-name="T137">денежны</text:span><text:span text:style-name="T138">е<text:s/></text:span><text:span text:style-name="T139">средств</text:span><text:span text:style-name="T140">а <text:s/>со специального счета открытого в кредитной организации ПАО<text:s/></text:span><text:span text:style-name="T141"><text:s/></text:span><text:span text:style-name="T142">Сбербанк Челябинского отделения № 8597 на <text:s/>расчетный счет<text:s/></text:span><text:span text:style-name="T143">Подрядчик</text:span><text:span text:style-name="T144">а</text:span><text:span text:style-name="T145"><text:s/></text:span><text:span text:style-name="T146">в течение<text:s/></text:span><text:span text:style-name="T147"><text:s/>шести месяцев с момента подписания акта сдачи-приема выполненных работ формы КС-2, ак</text:span><text:span text:style-name="T148">та приемки объекта, в эксплуатацию после проведенного капитального ремонта, справки КС-3 в соответствии с заключенным договором подряда.</text:span></text:p>
      <text:p text:style-name="P149"><text:span text:style-name="T150">3.4. Способ оплаты безналичный - перевод денежных средств Владельцем специального счета со специального счета №</text:span><text:span text:style-name="T151">40705810</text:span><text:span text:style-name="T152">072000001128</text:span><text:span text:style-name="T153"><text:s/>открытого в кредитной организации ПАО «Сбербанк Челябинское отделение №8597(Уральский банк) на счет подрядчика</text:span><text:span text:style-name="T154">.</text:span></text:p>
      <text:p text:style-name="P155">3.5. Обязательство по оплате выполненных работ считается исполненным с момента: списания соответствующих денежных средств со специального счета</text:p>
      <text:p text:style-name="P156">3.6. При нарушении п.4.1. настоящего договора стоимость работ уменьшается на 1% за каждый день нарушения срока выполнения работ.</text:p>
      <text:p text:style-name="P157">4. СРОК ВЫПОЛНЕНИЯ <text:s/>РАБОТЫ.</text:p>
      <text:p text:style-name="P158"/>
      <text:p text:style-name="P159"><text:span text:style-name="T160">4.1. Срок выполнения Работы устанавливается – с<text:s/></text:span><text:span text:style-name="T161">_____________</text:span><text:span text:style-name="T162"><text:s/>по<text:s/></text:span><text:span text:style-name="T163">___________</text:span><text:span text:style-name="T164">.</text:span></text:p>
      <text:p text:style-name="P165"/>
      <text:p text:style-name="P166">5. ПОРЯДОК ПРИЁМКИ РАБОТ.</text:p>
      <text:p text:style-name="P167"/>
      <text:p text:style-name="P168">5.1. Заказчик принимает выполненные работы в пятидневный срок, с момента фактического окончания Работы. Работа считается принятой с момента подписания Акта приёмки Специализированной организацией, осуществляющей строительный контроль за ведением капитального ремонта и Сторонами по договору.</text:p>
      <text:soft-page-break/>
      <text:p text:style-name="P169">6. ГАРАНТИИ КАЧЕСТВА РАБОТЫ. КАЧЕСТВО РАБОТЫ.</text:p>
      <text:p text:style-name="P170"/>
      <text:p text:style-name="P171">6.1. Выполняемая по настоящему договору работа должна соответствовать с действующими нормами и техническими условиями.<text:s/></text:p>
      <text:p text:style-name="P172">6.2. Работа должна<text:s/>выполняться из материалов, указанных в проектно-сметной документации. Изменения в применении материалов должны согласовываться с Заказчиком.</text:p>
      <text:p text:style-name="P173"><text:span text:style-name="T174">6.3. На результаты работы устанавливается гарантийный срок 5</text:span><text:span text:style-name="T175"><text:s/></text:span><text:span text:style-name="T176">лет. Гарантийный срок начинается с момента<text:s/></text:span><text:span text:style-name="T177">подписания акта приёмки результата выполненной Работы.</text:span></text:p>
      <text:p text:style-name="P178">6.4. Гарантии качества распространяются на все материалы, изделия и работы, выполненные Подрядчиком по настоящему договору.<text:s/></text:p>
      <text:p text:style-name="P179">6.5. Если в период гарантийной эксплуатации объекта обнаружатся дефекты, препятствующие нормальной его эксплуатации, то Подрядчик обязан их устранить за свой счёт в согласованные с Заказчиком сроки. Гарантийный срок в этом случае продлевается соответственно на период устранения дефектов.</text:p>
      <text:p text:style-name="P180"/>
      <text:p text:style-name="P181">7. ОТВЕТСТВЕННОСТЬ. РИСКИ.</text:p>
      <text:p text:style-name="P182"/>
      <text:p text:style-name="P183">7.1. За невыполнение или ненадлежащее выполнение обязательств по настоящему договору Стороны несут ответственность в соответствии с действующим законодательством РФ.<text:s/></text:p>
      <text:p text:style-name="P184">7.2. Сторона, нарушившая условия настоящего договора, обязана возместить другой стороне причиненные таким нарушением убытки. <text:s/></text:p>
      <text:p text:style-name="P185">7.3. Подрядчик несет ответственность и риск убытков за ненадлежащее качество предоставленных им материалов и оборудования их соответствие государственным стандартам и техническим условиям, а также за предоставление материалов и оборудования, обремененных правами третьих лиц.</text:p>
      <text:p text:style-name="P186">7.4. Подрядчик несет ответственность за ущерб, причиненный третьим лицам в процессе выполнения работы.</text:p>
      <text:p text:style-name="P187">7.5. Риск случайной гибели или случайного повреждения результата выполненной работы до ее приемки Заказчиком,<text:s/>несет Подрядчик.</text:p>
      <text:p text:style-name="P188">7.6. В случае нанесения ущерба Заказчику, либо третьим лицам, вследствие недостатков в Работе и (или) в используемых материалах в период гарантийного срока, Подрядчик обязан возместить причиненный этим недостатком ущерб.</text:p>
      <text:p text:style-name="P189">7.7. Выплата неустойки и возмещение убытков не освобождает Подрядчика от исполнения своих обязательств в натуре.</text:p>
      <text:p text:style-name="P190">8. СРОК ДЕЙСТВИЯ ДОГОВОРА.</text:p>
      <text:p text:style-name="P191">8.1. Настоящий договор вступает в силу с момента подписания и действует до полного исполнения сторонами своих обязательств по договору.</text:p>
      <text:p text:style-name="P192"><text:span text:style-name="T193">8.2. Настоящий договор, может быть, расторгнут досрочно в случае отказа от исполнения договора одной из сторон.<text:s/></text:span></text:p>
      <text:p text:style-name="P194">9. ЗАКЛЮЧИТЕЛЬНЫЕ ПОЛОЖЕНИЯ.</text:p>
      <text:p text:style-name="P195">9.1. Споры и разногласия, возникающие из настоящего договора, или в связи с ним, будут решаться сторонами путем<text:s/>переговоров и претензионным порядком. В случае не достижения согласия спор передается на рассмотрение в Арбитражный суд Челябинской области.</text:p>
      <text:p text:style-name="P196">9.2. Во всем, что неоговорено в настоящем договоре, стороны руководствуются действующим законодательством РФ.</text:p>
      <text:p text:style-name="P197">9.3.<text:s/>Любые изменения и дополнения к настоящему договору действительны, только если они составлены в письменной форме и подписаны уполномоченными представителями обеих сторон.</text:p>
      <text:p text:style-name="P198">9.4. При изменении наименования, адреса, банковских реквизитов или реорганизации, стороны информируют друг друга в письменном виде в 5-ти дневный срок.</text:p>
      <text:p text:style-name="P199">9.5. Настоящий договор и приложения к нему составлены в 2-х экземплярах, имеющих одинаковую юридическую силу, по одному экземпляру для каждой из сторон.</text:p>
      <text:p text:style-name="P200"/>
      <text:p text:style-name="P201">10. АДРЕСА, БАНКОВСКИЕ РЕКВИЗИТЫ И<text:s/>ПОДПИСИ СТОРОН:</text:p>
      <text:p text:style-name="P202"/>
      <text:p text:style-name="P203">Заказчик <text:s text:c="100"/>Подрядчик <text:s text:c="24"/></text:p>
      <text:p text:style-name="Обычный"><text:span text:style-name="T204"><text:s text:c="6"/></text:span><text:span text:style-name="T205">ООО «КУРС»<text:s/></text:span></text:p>
      <text:p text:style-name="Обычный"><text:span text:style-name="T206">____________________<text:s/></text:span><text:span text:style-name="T207"><text:s text:c="32"/></text:span><text:span text:style-name="T208"><text:s text:c="27"/></text:span><text:span text:style-name="T209"><text:s text:c="3"/>__________________</text:span><text:span text:style-name="T210">_/_______/</text:span></text:p>
      <text:p text:style-name="P211"/>
      <text:p text:style-name="P212"/>
      <text:p text:style-name="P213">Приложение №1</text:p>
      <text:p text:style-name="P214"><text:span text:style-name="T215">к договору подряда №____ от «____» ___________202</text:span><text:span text:style-name="T216">4</text:span><text:span text:style-name="T217"><text:s/>года</text:span><text:span text:style-name="T218"><text:s/></text:span></text:p>
      <text:p text:style-name="P219">на выполнение работ по капитальному ремонту общего имущества многоквартирных домов</text:p>
      <text:p text:style-name="P220">(__________________________)</text:p>
      <text:p text:style-name="P221"/>
      <text:p text:style-name="P222"><text:s text:c="8"/>СОГЛАСОВАНО: <text:s text:c="76"/>СОГЛАСОВАНО:</text:p>
      <text:p text:style-name="P223"/>
      <text:p text:style-name="P224"><text:s text:c="16"/>ЗАКАЗЧИК<text:s/><text:s text:c="109"/>ПОДРЯДЧИК: <text:s text:c="14"/></text:p>
      <text:p text:style-name="Обычный"><text:span text:style-name="T225"><text:s text:c="56"/></text:span><text:span text:style-name="T226"><text:s text:c="46"/></text:span></text:p>
      <text:p text:style-name="P227"><text:s text:c="3"/>_______________________ <text:s text:c="81"/>___________________________</text:p>
      <text:p text:style-name="P228">. <text:s text:c="136"/><text:s text:c="19"/>МП.</text:p>
      <text:p text:style-name="P229"/>
      <text:p text:style-name="P230">ГРАФИК</text:p>
      <text:p text:style-name="P231"><text:span text:style-name="T232">выполнение работ по капитальному ремонту<text:s/></text:span><text:span text:style-name="T233">кровли многоквартирного дома по адресу:<text:s/></text:span></text:p>
      <text:p text:style-name="P234"><text:span text:style-name="T235">г. Магнитогорск, ул.Уральская.д.66/1</text:span><text:span text:style-name="T236"><text:s/></text:span></text:p>
      <text:p text:style-name="P237"/>
      <text:p text:style-name="P238"/>
      <text:p text:style-name="Обычный"><text:span text:style-name="T239">НАЧАЛО РАБОТ <text:s text:c="78"/>ОКОНЧАНИЕ РА</text:span><text:span text:style-name="T240">БОТ <text:s text:c="53"/>по договору подряда: «____» ________ 20</text:span><text:span text:style-name="T241">24</text:span><text:span text:style-name="T242"><text:s/>года <text:s text:c="24"/>по договору подряда: «___» _________ 202</text:span><text:span text:style-name="T243">4</text:span><text:span text:style-name="T244"><text:s/>года</text:span>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№ п/п</text:p>
          </table:table-cell>
          <table:table-cell table:style-name="TableCell253">
            <text:p text:style-name="P254">Наименование работ</text:p>
          </table:table-cell>
          <table:table-cell table:style-name="TableCell255">
            <text:p text:style-name="P256">Срок выполнения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льга Кашаед</dc:creator>
    <meta:creation-date>2009-04-16T11:32:00Z</meta:creation-date>
    <dc:date>2024-06-10T09:08:00Z</dc:date>
    <meta:print-date>2024-06-10T08:47:00Z</meta:print-date>
    <meta:template xlink:href="Normal.dotm" xlink:type="simple"/>
    <meta:editing-cycles>4</meta:editing-cycles>
    <meta:editing-duration>PT2700S</meta:editing-duration>
    <meta:user-defined meta:name="Info 1"/>
    <meta:user-defined meta:name="Info 2"/>
    <meta:user-defined meta:name="Info 3"/>
    <meta:user-defined meta:name="Info 4"/>
    <meta:document-statistic meta:page-count="4" meta:paragraph-count="23" meta:word-count="1750" meta:character-count="11703" meta:row-count="83" meta:non-whitespace-character-count="9976"/>
  </office:meta>
</office:document-meta>
</file>